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35</text:p>
          </table:table-cell>
          <table:table-cell table:number-columns-repeated="4" table:style-name="ce10"/>
          <table:table-cell office:value-type="string" table:style-name="ce12">
            <text:p>01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9" table:style-name="ce16">
            <text:p>14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7" table:style-name="ce17">
            <text:p>4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90018:303</text:p>
          </table:table-cell>
          <table:covered-table-cell/>
          <table:table-cell office:value-type="float" office:value="428000" table:style-name="ce20">
            <text:p>428000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290006:169</text:p>
          </table:table-cell>
          <table:covered-table-cell/>
          <table:table-cell office:value-type="float" office:value="166546.38" table:style-name="ce20">
            <text:p>166546,3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3016:318</text:p>
          </table:table-cell>
          <table:covered-table-cell/>
          <table:table-cell office:value-type="float" office:value="318012.5" table:style-name="ce20">
            <text:p>318012,5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63:407</text:p>
          </table:table-cell>
          <table:covered-table-cell/>
          <table:table-cell office:value-type="float" office:value="130002" table:style-name="ce20">
            <text:p>130002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63:408</text:p>
          </table:table-cell>
          <table:covered-table-cell/>
          <table:table-cell office:value-type="float" office:value="97820.82" table:style-name="ce20">
            <text:p>97820,8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2000014:24</text:p>
          </table:table-cell>
          <table:covered-table-cell/>
          <table:table-cell office:value-type="float" office:value="286368" table:style-name="ce20">
            <text:p>286368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148:37</text:p>
          </table:table-cell>
          <table:covered-table-cell/>
          <table:table-cell office:value-type="float" office:value="363547.17" table:style-name="ce20">
            <text:p>363547,17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0100025:189</text:p>
          </table:table-cell>
          <table:covered-table-cell/>
          <table:table-cell office:value-type="float" office:value="639094.16" table:style-name="ce20">
            <text:p>639094,1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100025:232</text:p>
          </table:table-cell>
          <table:covered-table-cell/>
          <table:table-cell office:value-type="float" office:value="346594.4" table:style-name="ce20">
            <text:p>346594,4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100025:47</text:p>
          </table:table-cell>
          <table:covered-table-cell/>
          <table:table-cell office:value-type="float" office:value="295415.03999999998" table:style-name="ce20">
            <text:p>295415,04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100025:62</text:p>
          </table:table-cell>
          <table:covered-table-cell/>
          <table:table-cell office:value-type="float" office:value="304484.8" table:style-name="ce20">
            <text:p>304484,8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1400010:400</text:p>
          </table:table-cell>
          <table:covered-table-cell/>
          <table:table-cell office:value-type="float" office:value="400809" table:style-name="ce20">
            <text:p>400809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5500002:689</text:p>
          </table:table-cell>
          <table:covered-table-cell/>
          <table:table-cell office:value-type="float" office:value="661168" table:style-name="ce20">
            <text:p>661168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0000000:1724</text:p>
          </table:table-cell>
          <table:covered-table-cell/>
          <table:table-cell office:value-type="float" office:value="1229806.68" table:style-name="ce20">
            <text:p>1229806,6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255:178</text:p>
          </table:table-cell>
          <table:covered-table-cell/>
          <table:table-cell office:value-type="float" office:value="963469.08" table:style-name="ce20">
            <text:p>963469,0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000038:32</text:p>
          </table:table-cell>
          <table:covered-table-cell/>
          <table:table-cell office:value-type="float" office:value="199827.18" table:style-name="ce20">
            <text:p>199827,1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0100011:936</text:p>
          </table:table-cell>
          <table:covered-table-cell/>
          <table:table-cell office:value-type="float" office:value="59305.8" table:style-name="ce20">
            <text:p>59305,8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2:1100006:225</text:p>
          </table:table-cell>
          <table:covered-table-cell/>
          <table:table-cell office:value-type="float" office:value="162218.56" table:style-name="ce20">
            <text:p>162218,5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1300007:1036</text:p>
          </table:table-cell>
          <table:covered-table-cell/>
          <table:table-cell office:value-type="float" office:value="547404" table:style-name="ce20">
            <text:p>547404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3000004:1315</text:p>
          </table:table-cell>
          <table:covered-table-cell/>
          <table:table-cell office:value-type="float" office:value="172850" table:style-name="ce20">
            <text:p>172850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3105000:1634</text:p>
          </table:table-cell>
          <table:covered-table-cell/>
          <table:table-cell office:value-type="float" office:value="64872.25" table:style-name="ce20">
            <text:p>64872,25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3200006:223</text:p>
          </table:table-cell>
          <table:covered-table-cell/>
          <table:table-cell office:value-type="float" office:value="1743564" table:style-name="ce20">
            <text:p>1743564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3200007:375</text:p>
          </table:table-cell>
          <table:covered-table-cell/>
          <table:table-cell office:value-type="float" office:value="1618255.5" table:style-name="ce20">
            <text:p>1618255,5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00000:16945</text:p>
          </table:table-cell>
          <table:covered-table-cell/>
          <table:table-cell office:value-type="float" office:value="384919.56" table:style-name="ce20">
            <text:p>384919,5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00000:16946</text:p>
          </table:table-cell>
          <table:covered-table-cell/>
          <table:table-cell office:value-type="float" office:value="440012.79999999999" table:style-name="ce20">
            <text:p>440012,8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00000:16947</text:p>
          </table:table-cell>
          <table:covered-table-cell/>
          <table:table-cell office:value-type="float" office:value="431550" table:style-name="ce20">
            <text:p>431550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3003:2029</text:p>
          </table:table-cell>
          <table:covered-table-cell/>
          <table:table-cell office:value-type="float" office:value="50353.68" table:style-name="ce20">
            <text:p>50353,6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100002:481</text:p>
          </table:table-cell>
          <table:covered-table-cell/>
          <table:table-cell office:value-type="float" office:value="299381.88" table:style-name="ce20">
            <text:p>299381,8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240009:252</text:p>
          </table:table-cell>
          <table:covered-table-cell/>
          <table:table-cell office:value-type="float" office:value="421662" table:style-name="ce20">
            <text:p>421662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290025:776</text:p>
          </table:table-cell>
          <table:covered-table-cell/>
          <table:table-cell office:value-type="float" office:value="110003.2" table:style-name="ce20">
            <text:p>110003,2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460001:365</text:p>
          </table:table-cell>
          <table:covered-table-cell/>
          <table:table-cell office:value-type="float" office:value="228675" table:style-name="ce20">
            <text:p>228675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3200003:218</text:p>
          </table:table-cell>
          <table:covered-table-cell/>
          <table:table-cell office:value-type="float" office:value="296028" table:style-name="ce20">
            <text:p>296028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3200003:219</text:p>
          </table:table-cell>
          <table:covered-table-cell/>
          <table:table-cell office:value-type="float" office:value="374639.88" table:style-name="ce20">
            <text:p>374639,8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000000:7286</text:p>
          </table:table-cell>
          <table:covered-table-cell/>
          <table:table-cell office:value-type="float" office:value="664924.07999999996" table:style-name="ce20">
            <text:p>664924,0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6:2603</text:p>
          </table:table-cell>
          <table:covered-table-cell/>
          <table:table-cell office:value-type="float" office:value="186138" table:style-name="ce20">
            <text:p>186138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6:2604</text:p>
          </table:table-cell>
          <table:covered-table-cell/>
          <table:table-cell office:value-type="float" office:value="186178.5" table:style-name="ce20">
            <text:p>186178,5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06:2605</text:p>
          </table:table-cell>
          <table:covered-table-cell/>
          <table:table-cell office:value-type="float" office:value="186219" table:style-name="ce20">
            <text:p>186219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05:1795</text:p>
          </table:table-cell>
          <table:covered-table-cell/>
          <table:table-cell office:value-type="float" office:value="2024257.48" table:style-name="ce20">
            <text:p>2024257,4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09:1613</text:p>
          </table:table-cell>
          <table:covered-table-cell/>
          <table:table-cell office:value-type="float" office:value="301439.55" table:style-name="ce20">
            <text:p>301439,55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09:1614</text:p>
          </table:table-cell>
          <table:covered-table-cell/>
          <table:table-cell office:value-type="float" office:value="302020.83" table:style-name="ce20">
            <text:p>302020,83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22:702</text:p>
          </table:table-cell>
          <table:covered-table-cell/>
          <table:table-cell office:value-type="float" office:value="674664.41" table:style-name="ce20">
            <text:p>674664,41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601010:1213</text:p>
          </table:table-cell>
          <table:covered-table-cell/>
          <table:table-cell office:value-type="float" office:value="195176.72" table:style-name="ce20">
            <text:p>195176,7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301003:708</text:p>
          </table:table-cell>
          <table:covered-table-cell/>
          <table:table-cell office:value-type="float" office:value="211314.4" table:style-name="ce20">
            <text:p>211314,4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301003:709</text:p>
          </table:table-cell>
          <table:covered-table-cell/>
          <table:table-cell office:value-type="float" office:value="290109.59999999998" table:style-name="ce20">
            <text:p>290109,6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001024:200</text:p>
          </table:table-cell>
          <table:covered-table-cell/>
          <table:table-cell office:value-type="float" office:value="137296.79999999999" table:style-name="ce20">
            <text:p>137296,8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2001024:376</text:p>
          </table:table-cell>
          <table:covered-table-cell/>
          <table:table-cell office:value-type="float" office:value="362311" table:style-name="ce20">
            <text:p>362311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001027:2848</text:p>
          </table:table-cell>
          <table:covered-table-cell/>
          <table:table-cell office:value-type="float" office:value="1395604" table:style-name="ce20">
            <text:p>1395604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001007:219</text:p>
          </table:table-cell>
          <table:covered-table-cell/>
          <table:table-cell office:value-type="float" office:value="196136.4" table:style-name="ce20">
            <text:p>196136,4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001027:232</text:p>
          </table:table-cell>
          <table:covered-table-cell/>
          <table:table-cell office:value-type="float" office:value="931424" table:style-name="ce20">
            <text:p>931424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300005:325</text:p>
          </table:table-cell>
          <table:covered-table-cell/>
          <table:table-cell office:value-type="float" office:value="215598.07999999999" table:style-name="ce20">
            <text:p>215598,0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307001:954</text:p>
          </table:table-cell>
          <table:covered-table-cell/>
          <table:table-cell office:value-type="float" office:value="293046" table:style-name="ce20">
            <text:p>293046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3:3608</text:p>
          </table:table-cell>
          <table:covered-table-cell/>
          <table:table-cell office:value-type="float" office:value="316554" table:style-name="ce20">
            <text:p>316554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03:3609</text:p>
          </table:table-cell>
          <table:covered-table-cell/>
          <table:table-cell office:value-type="float" office:value="316128" table:style-name="ce20">
            <text:p>316128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04:6390</text:p>
          </table:table-cell>
          <table:covered-table-cell/>
          <table:table-cell office:value-type="float" office:value="234455.28" table:style-name="ce20">
            <text:p>234455,2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6:2636</text:p>
          </table:table-cell>
          <table:covered-table-cell/>
          <table:table-cell office:value-type="float" office:value="381024" table:style-name="ce20">
            <text:p>381024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6:2637</text:p>
          </table:table-cell>
          <table:covered-table-cell/>
          <table:table-cell office:value-type="float" office:value="530501.76" table:style-name="ce20">
            <text:p>530501,7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06:2638</text:p>
          </table:table-cell>
          <table:covered-table-cell/>
          <table:table-cell office:value-type="float" office:value="388904" table:style-name="ce20">
            <text:p>388904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0006:2639</text:p>
          </table:table-cell>
          <table:covered-table-cell/>
          <table:table-cell office:value-type="float" office:value="388352" table:style-name="ce20">
            <text:p>388352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06:2645</text:p>
          </table:table-cell>
          <table:covered-table-cell/>
          <table:table-cell office:value-type="float" office:value="362560" table:style-name="ce20">
            <text:p>362560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06:2650</text:p>
          </table:table-cell>
          <table:covered-table-cell/>
          <table:table-cell office:value-type="float" office:value="402007.32" table:style-name="ce20">
            <text:p>402007,3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0006:2651</text:p>
          </table:table-cell>
          <table:covered-table-cell/>
          <table:table-cell office:value-type="float" office:value="402467.64" table:style-name="ce20">
            <text:p>402467,64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0100011:686</text:p>
          </table:table-cell>
          <table:covered-table-cell/>
          <table:table-cell office:value-type="float" office:value="287456.09999999998" table:style-name="ce20">
            <text:p>287456,1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7:0200012:548</text:p>
          </table:table-cell>
          <table:covered-table-cell/>
          <table:table-cell office:value-type="float" office:value="334208" table:style-name="ce20">
            <text:p>334208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7:0200025:502</text:p>
          </table:table-cell>
          <table:covered-table-cell/>
          <table:table-cell office:value-type="float" office:value="187333614.78" table:style-name="ce20">
            <text:p>187333614,7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8:0800002:327</text:p>
          </table:table-cell>
          <table:covered-table-cell/>
          <table:table-cell office:value-type="float" office:value="251884.34" table:style-name="ce20">
            <text:p>251884,34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8:4900001:283</text:p>
          </table:table-cell>
          <table:covered-table-cell/>
          <table:table-cell office:value-type="float" office:value="179296" table:style-name="ce20">
            <text:p>179296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3:1800008:39</text:p>
          </table:table-cell>
          <table:covered-table-cell/>
          <table:table-cell office:value-type="float" office:value="344680.14" table:style-name="ce20">
            <text:p>344680,14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000000:1466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100003:1</text:p>
          </table:table-cell>
          <table:covered-table-cell/>
          <table:table-cell office:value-type="float" office:value="318551.37" table:style-name="ce20">
            <text:p>318551,37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100007:374</text:p>
          </table:table-cell>
          <table:covered-table-cell/>
          <table:table-cell office:value-type="float" office:value="377825" table:style-name="ce20">
            <text:p>377825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600006:897</text:p>
          </table:table-cell>
          <table:covered-table-cell/>
          <table:table-cell office:value-type="float" office:value="503026.43" table:style-name="ce20">
            <text:p>503026,43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01:367</text:p>
          </table:table-cell>
          <table:covered-table-cell/>
          <table:table-cell office:value-type="float" office:value="33307882.300000001" table:style-name="ce20">
            <text:p>33307882,3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01:516</text:p>
          </table:table-cell>
          <table:covered-table-cell/>
          <table:table-cell office:value-type="float" office:value="153576" table:style-name="ce20">
            <text:p>153576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8:1162</text:p>
          </table:table-cell>
          <table:covered-table-cell/>
          <table:table-cell office:value-type="float" office:value="299670" table:style-name="ce20">
            <text:p>299670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5:1000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5:1000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6:3224</text:p>
          </table:table-cell>
          <table:covered-table-cell/>
          <table:table-cell office:value-type="float" office:value="25489525" table:style-name="ce20">
            <text:p>25489525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00000:7243</text:p>
          </table:table-cell>
          <table:covered-table-cell/>
          <table:table-cell office:value-type="float" office:value="1028452.68" table:style-name="ce20">
            <text:p>1028452,6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010417:1162</text:p>
          </table:table-cell>
          <table:covered-table-cell/>
          <table:table-cell office:value-type="float" office:value="1577445.54" table:style-name="ce20">
            <text:p>1577445,54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710001:20</text:p>
          </table:table-cell>
          <table:covered-table-cell/>
          <table:table-cell office:value-type="float" office:value="103914" table:style-name="ce20">
            <text:p>103914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950009:251</text:p>
          </table:table-cell>
          <table:covered-table-cell/>
          <table:table-cell office:value-type="float" office:value="219933.36" table:style-name="ce20">
            <text:p>219933,3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108019:331</text:p>
          </table:table-cell>
          <table:covered-table-cell/>
          <table:table-cell office:value-type="float" office:value="352656" table:style-name="ce20">
            <text:p>352656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108019:332</text:p>
          </table:table-cell>
          <table:covered-table-cell/>
          <table:table-cell office:value-type="float" office:value="214316.65" table:style-name="ce20">
            <text:p>214316,65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108019:333</text:p>
          </table:table-cell>
          <table:covered-table-cell/>
          <table:table-cell office:value-type="float" office:value="213686.15" table:style-name="ce20">
            <text:p>213686,15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1900084:261</text:p>
          </table:table-cell>
          <table:covered-table-cell/>
          <table:table-cell office:value-type="float" office:value="53846.65" table:style-name="ce20">
            <text:p>53846,65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400010:267</text:p>
          </table:table-cell>
          <table:covered-table-cell/>
          <table:table-cell office:value-type="float" office:value="816458.5" table:style-name="ce20">
            <text:p>816458,5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432000:1406</text:p>
          </table:table-cell>
          <table:covered-table-cell/>
          <table:table-cell office:value-type="float" office:value="128544" table:style-name="ce20">
            <text:p>128544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9:7000009:299</text:p>
          </table:table-cell>
          <table:covered-table-cell/>
          <table:table-cell office:value-type="float" office:value="99879.88" table:style-name="ce20">
            <text:p>99879,8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0100011:1193</text:p>
          </table:table-cell>
          <table:covered-table-cell/>
          <table:table-cell office:value-type="float" office:value="627488.68000000005" table:style-name="ce20">
            <text:p>627488,6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0700012:1447</text:p>
          </table:table-cell>
          <table:covered-table-cell/>
          <table:table-cell office:value-type="float" office:value="226350" table:style-name="ce20">
            <text:p>226350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2700001:846</text:p>
          </table:table-cell>
          <table:covered-table-cell/>
          <table:table-cell office:value-type="float" office:value="601870.46" table:style-name="ce20">
            <text:p>601870,4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2:4600007:22</text:p>
          </table:table-cell>
          <table:covered-table-cell/>
          <table:table-cell office:value-type="float" office:value="534408" table:style-name="ce20">
            <text:p>534408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3037:33</text:p>
          </table:table-cell>
          <table:covered-table-cell/>
          <table:table-cell office:value-type="float" office:value="1111861.44" table:style-name="ce20">
            <text:p>1111861,44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4102:226</text:p>
          </table:table-cell>
          <table:covered-table-cell/>
          <table:table-cell office:value-type="float" office:value="963786.44" table:style-name="ce20">
            <text:p>963786,44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4102:227</text:p>
          </table:table-cell>
          <table:covered-table-cell/>
          <table:table-cell office:value-type="float" office:value="943374.55" table:style-name="ce20">
            <text:p>943374,55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6001:22620</text:p>
          </table:table-cell>
          <table:covered-table-cell/>
          <table:table-cell office:value-type="float" office:value="2199776.37" table:style-name="ce20">
            <text:p>2199776,37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6001:22621</text:p>
          </table:table-cell>
          <table:covered-table-cell/>
          <table:table-cell office:value-type="float" office:value="53235749.259999998" table:style-name="ce20">
            <text:p>53235749,2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6001:22622</text:p>
          </table:table-cell>
          <table:covered-table-cell/>
          <table:table-cell office:value-type="float" office:value="5401.62" table:style-name="ce20">
            <text:p>5401,6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7001:966</text:p>
          </table:table-cell>
          <table:covered-table-cell/>
          <table:table-cell office:value-type="float" office:value="18917207.879999999" table:style-name="ce20">
            <text:p>18917207,8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7001:967</text:p>
          </table:table-cell>
          <table:covered-table-cell/>
          <table:table-cell office:value-type="float" office:value="1710680.94" table:style-name="ce20">
            <text:p>1710680,94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26004:3</text:p>
          </table:table-cell>
          <table:covered-table-cell/>
          <table:table-cell office:value-type="float" office:value="315880.18" table:style-name="ce20">
            <text:p>315880,1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48002:221</text:p>
          </table:table-cell>
          <table:covered-table-cell/>
          <table:table-cell office:value-type="float" office:value="812790" table:style-name="ce20">
            <text:p>812790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48002:222</text:p>
          </table:table-cell>
          <table:covered-table-cell/>
          <table:table-cell office:value-type="float" office:value="803766" table:style-name="ce20">
            <text:p>803766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48002:223</text:p>
          </table:table-cell>
          <table:covered-table-cell/>
          <table:table-cell office:value-type="float" office:value="904398" table:style-name="ce20">
            <text:p>904398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48002:224</text:p>
          </table:table-cell>
          <table:covered-table-cell/>
          <table:table-cell office:value-type="float" office:value="802644" table:style-name="ce20">
            <text:p>802644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48002:225</text:p>
          </table:table-cell>
          <table:covered-table-cell/>
          <table:table-cell office:value-type="float" office:value="885066" table:style-name="ce20">
            <text:p>885066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48002:226</text:p>
          </table:table-cell>
          <table:covered-table-cell/>
          <table:table-cell office:value-type="float" office:value="830724" table:style-name="ce20">
            <text:p>830724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48002:227</text:p>
          </table:table-cell>
          <table:covered-table-cell/>
          <table:table-cell office:value-type="float" office:value="852768" table:style-name="ce20">
            <text:p>852768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48002:228</text:p>
          </table:table-cell>
          <table:covered-table-cell/>
          <table:table-cell office:value-type="float" office:value="815196" table:style-name="ce20">
            <text:p>815196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48002:229</text:p>
          </table:table-cell>
          <table:covered-table-cell/>
          <table:table-cell office:value-type="float" office:value="778218" table:style-name="ce20">
            <text:p>778218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48002:230</text:p>
          </table:table-cell>
          <table:covered-table-cell/>
          <table:table-cell office:value-type="float" office:value="869934" table:style-name="ce20">
            <text:p>869934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48002:231</text:p>
          </table:table-cell>
          <table:covered-table-cell/>
          <table:table-cell office:value-type="float" office:value="774600" table:style-name="ce20">
            <text:p>774600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48002:232</text:p>
          </table:table-cell>
          <table:covered-table-cell/>
          <table:table-cell office:value-type="float" office:value="781794" table:style-name="ce20">
            <text:p>781794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48002:233</text:p>
          </table:table-cell>
          <table:covered-table-cell/>
          <table:table-cell office:value-type="float" office:value="797598" table:style-name="ce20">
            <text:p>797598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48002:234</text:p>
          </table:table-cell>
          <table:covered-table-cell/>
          <table:table-cell office:value-type="float" office:value="851358" table:style-name="ce20">
            <text:p>851358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48002:235</text:p>
          </table:table-cell>
          <table:covered-table-cell/>
          <table:table-cell office:value-type="float" office:value="908142" table:style-name="ce20">
            <text:p>908142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48002:236</text:p>
          </table:table-cell>
          <table:covered-table-cell/>
          <table:table-cell office:value-type="float" office:value="890214" table:style-name="ce20">
            <text:p>890214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48002:237</text:p>
          </table:table-cell>
          <table:covered-table-cell/>
          <table:table-cell office:value-type="float" office:value="798282" table:style-name="ce20">
            <text:p>798282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48002:238</text:p>
          </table:table-cell>
          <table:covered-table-cell/>
          <table:table-cell office:value-type="float" office:value="796548" table:style-name="ce20">
            <text:p>796548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48002:239</text:p>
          </table:table-cell>
          <table:covered-table-cell/>
          <table:table-cell office:value-type="float" office:value="804810" table:style-name="ce20">
            <text:p>804810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48002:240</text:p>
          </table:table-cell>
          <table:covered-table-cell/>
          <table:table-cell office:value-type="float" office:value="793872" table:style-name="ce20">
            <text:p>793872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48002:241</text:p>
          </table:table-cell>
          <table:covered-table-cell/>
          <table:table-cell office:value-type="float" office:value="892908" table:style-name="ce20">
            <text:p>892908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48002:242</text:p>
          </table:table-cell>
          <table:covered-table-cell/>
          <table:table-cell office:value-type="float" office:value="763308" table:style-name="ce20">
            <text:p>763308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48002:243</text:p>
          </table:table-cell>
          <table:covered-table-cell/>
          <table:table-cell office:value-type="float" office:value="871320" table:style-name="ce20">
            <text:p>871320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48002:244</text:p>
          </table:table-cell>
          <table:covered-table-cell/>
          <table:table-cell office:value-type="float" office:value="888858" table:style-name="ce20">
            <text:p>888858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48002:245</text:p>
          </table:table-cell>
          <table:covered-table-cell/>
          <table:table-cell office:value-type="float" office:value="848994" table:style-name="ce20">
            <text:p>848994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48002:246</text:p>
          </table:table-cell>
          <table:covered-table-cell/>
          <table:table-cell office:value-type="float" office:value="830724" table:style-name="ce20">
            <text:p>830724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48002:247</text:p>
          </table:table-cell>
          <table:covered-table-cell/>
          <table:table-cell office:value-type="float" office:value="780300" table:style-name="ce20">
            <text:p>780300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48002:248</text:p>
          </table:table-cell>
          <table:covered-table-cell/>
          <table:table-cell office:value-type="float" office:value="831654" table:style-name="ce20">
            <text:p>831654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48002:249</text:p>
          </table:table-cell>
          <table:covered-table-cell/>
          <table:table-cell office:value-type="float" office:value="799074" table:style-name="ce20">
            <text:p>799074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48002:250</text:p>
          </table:table-cell>
          <table:covered-table-cell/>
          <table:table-cell office:value-type="float" office:value="829962" table:style-name="ce20">
            <text:p>829962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48002:251</text:p>
          </table:table-cell>
          <table:covered-table-cell/>
          <table:table-cell office:value-type="float" office:value="778212" table:style-name="ce20">
            <text:p>778212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48002:252</text:p>
          </table:table-cell>
          <table:covered-table-cell/>
          <table:table-cell office:value-type="float" office:value="876816" table:style-name="ce20">
            <text:p>876816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48002:253</text:p>
          </table:table-cell>
          <table:covered-table-cell/>
          <table:table-cell office:value-type="float" office:value="875730" table:style-name="ce20">
            <text:p>875730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48002:254</text:p>
          </table:table-cell>
          <table:covered-table-cell/>
          <table:table-cell office:value-type="float" office:value="817788" table:style-name="ce20">
            <text:p>817788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48002:255</text:p>
          </table:table-cell>
          <table:covered-table-cell/>
          <table:table-cell office:value-type="float" office:value="854124" table:style-name="ce20">
            <text:p>854124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48002:256</text:p>
          </table:table-cell>
          <table:covered-table-cell/>
          <table:table-cell office:value-type="float" office:value="831786" table:style-name="ce20">
            <text:p>831786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48002:257</text:p>
          </table:table-cell>
          <table:covered-table-cell/>
          <table:table-cell office:value-type="float" office:value="867606" table:style-name="ce20">
            <text:p>867606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48002:258</text:p>
          </table:table-cell>
          <table:covered-table-cell/>
          <table:table-cell office:value-type="float" office:value="816660" table:style-name="ce20">
            <text:p>816660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48002:259</text:p>
          </table:table-cell>
          <table:covered-table-cell/>
          <table:table-cell office:value-type="float" office:value="834552" table:style-name="ce20">
            <text:p>834552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48002:260</text:p>
          </table:table-cell>
          <table:covered-table-cell/>
          <table:table-cell office:value-type="float" office:value="909462" table:style-name="ce20">
            <text:p>909462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48002:261</text:p>
          </table:table-cell>
          <table:covered-table-cell/>
          <table:table-cell office:value-type="float" office:value="833112" table:style-name="ce20">
            <text:p>833112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48002:262</text:p>
          </table:table-cell>
          <table:covered-table-cell/>
          <table:table-cell office:value-type="float" office:value="801456" table:style-name="ce20">
            <text:p>801456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51004:632</text:p>
          </table:table-cell>
          <table:covered-table-cell/>
          <table:table-cell office:value-type="float" office:value="698367.42" table:style-name="ce20">
            <text:p>698367,4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51004:633</text:p>
          </table:table-cell>
          <table:covered-table-cell/>
          <table:table-cell office:value-type="float" office:value="797721.42" table:style-name="ce20">
            <text:p>797721,4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51004:634</text:p>
          </table:table-cell>
          <table:covered-table-cell/>
          <table:table-cell office:value-type="float" office:value="706676.32" table:style-name="ce20">
            <text:p>706676,3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01014:545</text:p>
          </table:table-cell>
          <table:covered-table-cell/>
          <table:table-cell office:value-type="float" office:value="816354.56" table:style-name="ce20">
            <text:p>816354,5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15029:401</text:p>
          </table:table-cell>
          <table:covered-table-cell/>
          <table:table-cell office:value-type="float" office:value="682016.01" table:style-name="ce20">
            <text:p>682016,01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21">
            <text:p>149</text:p>
          </table:table-cell>
          <table:table-cell office:value-type="string" table:number-columns-spanned="2" table:number-rows-spanned="1" table:style-name="ce2">
            <text:p>36:34:0515029:402</text:p>
          </table:table-cell>
          <table:covered-table-cell/>
          <table:table-cell office:value-type="float" office:value="868203" table:style-name="ce22">
            <text:p>868203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7">
            <text:p>13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82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39001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3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3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3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73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2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2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0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0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00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6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6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6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6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6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6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6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6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6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6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6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6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6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6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6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36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36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36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36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36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36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36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3600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3600040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36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37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37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5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9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34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14: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57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11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24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170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170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177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100023: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10002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100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14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10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1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100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100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17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17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1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4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58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7000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8:09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8:10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8:10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8:24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8:25000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0108002:5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011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10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22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3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3000005:7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5300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01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1:0100060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1:3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4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2:60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0200002:4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02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0200004:8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09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1200007: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12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12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12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12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12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1200008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1200008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12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12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1200008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1200008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1200008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12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12000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1200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1200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1200008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12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12000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12000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1200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12000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1200008:3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1200008: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1200008: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1200008: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1200008:4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12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1200008:6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32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3200010: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320001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3200010: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320001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3200010: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3200010: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3200010: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3200010:5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32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3200010:9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32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32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320001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320001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32000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3200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320001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3200013:3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3200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3200017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3200017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320001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290025: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38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38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61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76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1039:5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1043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2001:3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2001:3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2001:3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2005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2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102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102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102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102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102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102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102010:9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102019:7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2001027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2101001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2101001:54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220104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4801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5001008: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5300002:2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5300002:7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540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5402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5418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0100043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02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03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1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12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1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18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18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18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18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18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18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18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18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1800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18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18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18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18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18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18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1800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18000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18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18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18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18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1800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18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18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18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18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1800009: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18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18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18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180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1800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18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18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18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18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18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18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1800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18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18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18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18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1800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1800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180001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18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18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180002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18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24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7000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8:0000000:35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8:05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8:0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8:08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16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0100013: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0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120004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26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3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43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54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58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63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6300004:5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6300004:5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1:11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1:77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1:8600002:5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2:01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3:0101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3:0101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3:0103014: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3:01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3:0106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3:02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3:02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3:02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3:02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3:02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3:2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4:59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0000000:145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0100035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0100035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0100035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010004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010004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010004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010004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01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010004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010004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010004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010004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010004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010004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010004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010004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010004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010004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010004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010004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010004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0100042:4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0100042:4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0100042:4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0100042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0100042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0100042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0100042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0100042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0100042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0100042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010004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010004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0100046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0100046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0100047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0100047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0100047: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0100047:3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0100047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0100047: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0100047: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0100047: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0100047: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3600003:9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3600003:9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590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590002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590002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000007:5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9450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945016:59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945018:100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945018:108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958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997000: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6:1200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6:1200033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6:1200034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6:1200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6:120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6:1200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6:1200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6:1200036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6:1200037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6:1200037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6:1200038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6:1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6:15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6:15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6:15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6:1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6:15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6:15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6:15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6:15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6:15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6:15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6:16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6:16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6:16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6:19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6:19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6:19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6:230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6:23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6:2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6:24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6:24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6:24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6:24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6:24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6:24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7:0012412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7:0012412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7:0012412: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7:0012412:6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7:0012412:6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7:001252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7:076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7:076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0000000:67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0000000:7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0101035: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0105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0200083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03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5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6700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8331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8400015: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8400015:4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8400015:5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8400016:17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8428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8466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9:02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9:02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9:02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9:02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9:020001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9:020001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9:02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9:02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9:02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9:02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9:02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9:02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9:02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9:02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9:02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9:02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9:02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9:02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9:02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9:0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9:02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9:02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9:02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9:02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9:02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9:02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9:02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9:0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9:47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9:5300004: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9:7000039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9:9400005: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0:0101027: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0:07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0:09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1:0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1:240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1:28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1:28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1:2800007: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1:28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1:28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1:3816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1:40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2:30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2:5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103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03045:4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116008:24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9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05001:3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06086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49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53002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401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401017:18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405038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501032:4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502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508001:35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516001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5480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480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602001:720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602001:720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602001:720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602001:720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602011:6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605014: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21">
            <text:p>457</text:p>
          </table:table-cell>
          <table:table-cell office:value-type="string" table:number-columns-spanned="3" table:number-rows-spanned="1" table:style-name="ce2">
            <text:p>36:34:0607022:18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7">
            <text:p>13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6A52B187F5006610A706561405B7686BB389063873239EC2FBA575B373C1F2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Мелихова Елена Дмитриевна</meta:initial-creator>
    <dc:creator>Мелихова Елена Дмитриевна</dc:creator>
    <meta:creation-date>2024-10-01T11:22:27Z</meta:creation-date>
    <dc:date>2024-10-01T11:22:28Z</dc:date>
  </office:meta>
</office:document-meta>
</file>